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0.9583in" style:use-optimal-column-width="false"/>
    </style:style>
    <style:style style:name="TableColumn4" style:family="table-column">
      <style:table-column-properties style:column-width="5.7395in" style:use-optimal-column-width="false"/>
    </style:style>
    <style:style style:name="Table2" style:family="table">
      <style:table-properties style:width="6.6979in" fo:margin-left="0in" table:align="left"/>
    </style:style>
    <style:style style:name="TableRow5" style:family="table-row">
      <style:table-row-properties style:min-row-height="0.302in" style:use-optimal-row-height="false"/>
    </style:style>
    <style:style style:name="TableCell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7" style:family="table-cell">
      <style:table-cell-properties fo:border="0.0034in solid #000000" fo:padding-top="0.0381in" fo:padding-left="0.0381in" fo:padding-bottom="0.0381in" fo:padding-right="0.0381in"/>
    </style:style>
    <style:style style:name="TableRow8" style:family="table-row">
      <style:table-row-properties style:use-optimal-row-height="false"/>
    </style:style>
    <style:style style:name="TableCell9" style:family="table-cell">
      <style:table-cell-properties fo:border-top="none" fo:border-left="0.0034in solid #000000" fo:border-bottom="0.0034in solid #000000" fo:border-right="none" fo:padding-top="0.0381in" fo:padding-left="0.0381in" fo:padding-bottom="0.0381in" fo:padding-right="0.0381in"/>
    </style:style>
    <style:style style:name="TableCell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fo:padding-top="0.0381in" fo:padding-left="0.0381in" fo:padding-bottom="0.0381in" fo:padding-right="0.0381in"/>
    </style:style>
    <style:style style:name="TableCell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none" fo:padding-top="0.0381in" fo:padding-left="0.0381in" fo:padding-bottom="0.0381in" fo:padding-right="0.0381in"/>
    </style:style>
    <style:style style:name="TableCell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fo:padding-top="0.0381in" fo:padding-left="0.0381in" fo:padding-bottom="0.0381in" fo:padding-right="0.0381in"/>
    </style:style>
    <style:style style:name="TableCell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fo:padding-top="0.0381in" fo:padding-left="0.0381in" fo:padding-bottom="0.0381in" fo:padding-right="0.0381in"/>
    </style:style>
    <style:style style:name="TableCell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fo:padding-top="0.0381in" fo:padding-left="0.0381in" fo:padding-bottom="0.0381in" fo:padding-right="0.0381in"/>
    </style:style>
    <style:style style:name="TableCell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fo:padding-top="0.0381in" fo:padding-left="0.0381in" fo:padding-bottom="0.0381in" fo:padding-right="0.0381in"/>
    </style:style>
    <style:style style:name="TableCell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fo:padding-top="0.0381in" fo:padding-left="0.0381in" fo:padding-bottom="0.0381in" fo:padding-right="0.0381in"/>
    </style:style>
    <style:style style:name="TableCell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2" style:family="table-row">
      <style:table-row-properties style:min-row-height="0.2395in" style:use-optimal-row-height="false"/>
    </style:style>
    <style:style style:name="TableCell33" style:family="table-cell">
      <style:table-cell-properties fo:border-top="none" fo:border-left="0.0034in solid #000000" fo:border-bottom="0.0034in solid #000000" fo:border-right="none" fo:padding-top="0.0381in" fo:padding-left="0.0381in" fo:padding-bottom="0.0381in" fo:padding-right="0.0381in"/>
    </style:style>
    <style:style style:name="TableCell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5" style:family="table-row">
      <style:table-row-properties style:min-row-height="0.2395in" style:use-optimal-row-height="false"/>
    </style:style>
    <style:style style:name="TableCell36" style:family="table-cell">
      <style:table-cell-properties fo:border-top="none" fo:border-left="0.0034in solid #000000" fo:border-bottom="0.0034in solid #000000" fo:border-right="none" fo:padding-top="0.0381in" fo:padding-left="0.0381in" fo:padding-bottom="0.0381in" fo:padding-right="0.0381in"/>
    </style:style>
    <style:style style:name="TableCell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8" style:family="table-row">
      <style:table-row-properties style:min-row-height="0.2395in" style:use-optimal-row-height="false"/>
    </style:style>
    <style:style style:name="TableCell39" style:family="table-cell">
      <style:table-cell-properties fo:border-top="none" fo:border-left="0.0034in solid #000000" fo:border-bottom="0.0034in solid #000000" fo:border-right="none" fo:padding-top="0.0381in" fo:padding-left="0.0381in" fo:padding-bottom="0.0381in" fo:padding-right="0.0381in"/>
    </style:style>
    <style:style style:name="TableCell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fo:padding-top="0.0381in" fo:padding-left="0.0381in" fo:padding-bottom="0.0381in" fo:padding-right="0.0381in"/>
    </style:style>
    <style:style style:name="TableCell43" style:family="table-cell">
      <style:table-cell-properties fo:border-top="none" fo:border-left="0.0034in solid #000000" fo:border-bottom="0.0034in solid #000000" fo:border-right="0.0034in solid #000000" fo:padding-top="0.0381in" fo:padding-left="0.0381in" fo:padding-bottom="0.0381in" fo:padding-right="0.0381in"/>
    </style:style>
  </office:automatic-styles>
  <office:body>
    <office:text text:use-soft-page-breaks="true">
      <text:p text:style-name="P1">Notulen BO overleg 21-06-2022</text:p>
      <text:p text:style-name="Standard"/>
      <text:p text:style-name="Standard">Aanwezig: Jomar, Hans Anton, Ben, Frank, Christien</text:p>
      <text:p text:style-name="Standard">Gerry, Tim, John (gemeente Arnhem)</text:p>
      <text:p text:style-name="Standard"/>
      <table:table table:style-name="Table2">
        <table:table-columns>
          <table:table-column table:style-name="TableColumn3"/>
          <table:table-column table:style-name="TableColumn4"/>
        </table:table-columns>
        <table:table-row table:style-name="TableRow5">
          <table:table-cell table:style-name="TableCell6">
            <text:p text:style-name="TableContents">Agendapunt</text:p>
          </table:table-cell>
          <table:table-cell table:style-name="TableCell7">
            <text:p text:style-name="TableContents">Opmerkingen</text:p>
          </table:table-cell>
        </table:table-row>
        <table:table-row table:style-name="TableRow8">
          <table:table-cell table:style-name="TableCell9">
            <text:p text:style-name="TableContents">1</text:p>
          </table:table-cell>
          <table:table-cell table:style-name="TableCell10">
            <text:p text:style-name="TableContents">Notulen 3 mei 2022</text:p>
            <text:p text:style-name="TableContents">Aanvulling: 27 juni 18.30<text:s/>presentatie deelmobiliteit laadpalen</text:p>
            <text:p text:style-name="TableContents">7 juli vervolg kijkje in de keuken</text:p>
            <text:p text:style-name="TableContents"/>
            <text:p text:style-name="TableContents">Bas H. heeft het BO verlaten.</text:p>
            <text:p text:style-name="TableContents">Nieuwe wijkwethouder: Marco van der Wal</text:p>
          </table:table-cell>
        </table:table-row>
        <table:table-row table:style-name="TableRow11">
          <table:table-cell table:style-name="TableCell12">
            <text:p text:style-name="TableContents">2</text:p>
          </table:table-cell>
          <table:table-cell table:style-name="TableCell13">
            <text:p text:style-name="TableContents">Aanvraag Gerry Peters naaiatelier</text:p>
            <text:p text:style-name="TableContents">Dinsdagochtend 10-12 start 5 juli</text:p>
            <text:p text:style-name="TableContents">Geld voor opstartmaterialen (lap, garen<text:s/>enzo). 250 euro</text:p>
            <text:p text:style-name="TableContents">Max 6 mensen. Leren. Helpen. Kleren maken en herstellen. Alles mogelijk. Eigen naaimachine of beschikbare naaimachine (2 stuks). Deelname is gratis</text:p>
            <text:p text:style-name="TableContents">Opgave nodig. 5 juli introductie</text:p>
            <text:p text:style-name="TableContents"/>
            <text:p text:style-name="TableContents">BO is akkoord. 250 euro voor opstart. Blijkt er meer nodig<text:s/>te zijn dan is er meer budget.</text:p>
          </table:table-cell>
        </table:table-row>
        <table:table-row table:style-name="TableRow14">
          <table:table-cell table:style-name="TableCell15">
            <text:p text:style-name="TableContents">3</text:p>
          </table:table-cell>
          <table:table-cell table:style-name="TableCell16">
            <text:p text:style-name="TableContents">Aanvraag kookgroep<text:line-break/>Als er behoefte is van de groep dan wordt er gekookt. Dus in principe iedere maandag.</text:p>
            <text:p text:style-name="TableContents">Aanvrager heeft moeite om de stap te gaan zetten om geld te regelen. Maximale aantal is 20 mensen. Dan komt men rond. 5 euro per maaltijd. Als allerlaatste optie is er de mogelijkheid het bedrag wat te verhogen. Dit kan wel tot gevolg hebben dat er mensen gaan afhaken.</text:p>
            <text:p text:style-name="TableContents">Ideeen voor andere fondsen zijn bv. Dullertstichting, postcodeloterij. Coop heeft ook mogelijkheden Volgende vergadering presentatie wat er gedaan is aan fondsenwerving.</text:p>
            <text:p text:style-name="TableContents"/>
            <text:p text:style-name="TableContents">In totaal wordt er 880 euro gevraagd. BO is akkoord.</text:p>
          </table:table-cell>
        </table:table-row>
        <table:table-row table:style-name="TableRow17">
          <table:table-cell table:style-name="TableCell18">
            <text:p text:style-name="TableContents">4</text:p>
          </table:table-cell>
          <table:table-cell table:style-name="TableCell19">
            <text:p text:style-name="TableContents">Aanvraag eeuwfeest</text:p>
            <text:p text:style-name="TableContents">Eén bezwaar. Het lijkt op een buurtfeest. Het valt op dat veel BO-leden niet gereageerd hebben. Aanvraag en<text:s/>toezegging gaat via mail en app. Niet alle mails en apps komen (duidelijk) bij de BO-leden binnen. En kunnen daardoor niet meestemmen. Er geldt echter dat alleen de mensen die reageren als stem gelden. Vraag is of dit een correcte manier van handelen is. Verzoek is om aanvragen via de vergaderingen te beoordelen. Dan kunnen de aanvragers ook uitleg geven en eventuele vragen beantwoorden. Dat gaat niet via mail en app. Idee wordt geopperd om op aanvraag formulier duidelijk aan te geven dat aanvragen voor budget minimaal één week voor vergadering ingediend dienen te zijn.</text:p>
            <text:p text:style-name="TableContents"/>
            <text:p text:style-name="TableContents"/>
          </table:table-cell>
        </table:table-row>
        <table:table-row table:style-name="TableRow20">
          <table:table-cell table:style-name="TableCell21">
            <text:p text:style-name="TableContents">5</text:p>
          </table:table-cell>
          <table:table-cell table:style-name="TableCell22">
            <text:p text:style-name="TableContents">Behandeling aanvragen BO</text:p>
            <text:p text:style-name="TableContents"/>
            <text:p text:style-name="TableContents">Termijn voor aanvragen. Zodat er minder aanvragen behandeld moeten worden via app en mail. Zie verder ook punt 4.</text:p>
          </table:table-cell>
        </table:table-row>
        <text:soft-page-break/>
        <table:table-row table:style-name="TableRow23">
          <table:table-cell table:style-name="TableCell24">
            <text:p text:style-name="TableContents">6</text:p>
          </table:table-cell>
          <table:table-cell table:style-name="TableCell25">
            <text:p text:style-name="TableContents">Vraag meedoen aan kerstmarkt</text:p>
            <text:p text:style-name="TableContents">5 juli brainstormmiddag in inloophuis. Gaat het BO mee brainstormen over</text:p>
            <text:p text:style-name="TableContents"><text:s/>hoe de markt er uit komt te zien? Ben en Frank gaan er heen.</text:p>
            <text:p text:style-name="TableContents">Later eventueel een budget aanvraag</text:p>
          </table:table-cell>
        </table:table-row>
        <table:table-row table:style-name="TableRow26">
          <table:table-cell table:style-name="TableCell27">
            <text:p text:style-name="TableContents">7</text:p>
          </table:table-cell>
          <table:table-cell table:style-name="TableCell28">
            <text:p text:style-name="TableContents">Muurschildering</text:p>
            <text:p text:style-name="TableContents">Komt BO nog met een muurschildering.</text:p>
            <text:p text:style-name="TableContents">Idee is De Nieuwe Hommel.</text:p>
            <text:p text:style-name="TableContents">Ben gaat bij<text:s/>Marco informeren wie Kees is.</text:p>
          </table:table-cell>
        </table:table-row>
        <table:table-row table:style-name="TableRow29">
          <table:table-cell table:style-name="TableCell30">
            <text:p text:style-name="TableContents">7a.</text:p>
          </table:table-cell>
          <table:table-cell table:style-name="TableCell31">
            <text:p text:style-name="TableContents">Financiën</text:p>
            <text:p text:style-name="TableContents">Budget 2022.</text:p>
            <text:p text:style-name="TableContents">Winstwaarschuwing. Alle BO's hebben geld over van 2021. Budget wat niet uitgegeven wordt, vloeit het terug naar de gemeente. Zorgvuldig uitgeven maar wel dit jaar. Meenemen naar volgend jaar kan niet.</text:p>
          </table:table-cell>
        </table:table-row>
        <table:table-row table:style-name="TableRow32">
          <table:table-cell table:style-name="TableCell33">
            <text:p text:style-name="TableContents">8</text:p>
          </table:table-cell>
          <table:table-cell table:style-name="TableCell34">
            <text:p text:style-name="TableContents">Wijkcommunicatie</text:p>
            <text:p text:style-name="TableContents">Krant gaat er uit zien als Geitenkamp</text:p>
            <text:p text:style-name="TableContents">Wijkwebsite problemen. Betaald naar te laten kijken zodat het gefikst wordt. De bouwer wordt gevraagd om de site te fiksen.</text:p>
          </table:table-cell>
        </table:table-row>
        <table:table-row table:style-name="TableRow35">
          <table:table-cell table:style-name="TableCell36">
            <text:p text:style-name="TableContents">9</text:p>
          </table:table-cell>
          <table:table-cell table:style-name="TableCell37">
            <text:p text:style-name="TableContents">Budget bankjes bij De Nieuwe Hommel.</text:p>
            <text:p text:style-name="TableContents">Geen bankjes vanuit gemeente.<text:s/>300 euro pst.</text:p>
            <text:p text:style-name="TableContents">726 euro totaal</text:p>
            <text:p text:style-name="TableContents">Akkoord door BO.</text:p>
          </table:table-cell>
        </table:table-row>
        <table:table-row table:style-name="TableRow38">
          <table:table-cell table:style-name="TableCell39">
            <text:p text:style-name="TableContents">10</text:p>
          </table:table-cell>
          <table:table-cell table:style-name="TableCell40">
            <text:p text:style-name="TableContents">Biodiversiteitsgroep</text:p>
            <text:p text:style-name="TableContents">De groep heeft diverse plannen om biodiversiteit in de wijk te promoten. Zo wordt er een tuinenwandeling georganiseerd. En worden er tegels gewipt in diverse straten in de wijk. Vraag<text:s/>is of er ook budget vanuit BO is. Dat is er.</text:p>
          </table:table-cell>
        </table:table-row>
        <table:table-row table:style-name="TableRow41">
          <table:table-cell table:style-name="TableCell42">
            <text:p text:style-name="TableContents">11</text:p>
          </table:table-cell>
          <table:table-cell table:style-name="TableCell43">
            <text:p text:style-name="TableContents">Rondvraag/mededeling</text:p>
            <text:p text:style-name="TableContents">Groepsfoto voor website</text:p>
            <text:p text:style-name="TableContents">Donderdag 25 augustus etentje. Jomar doet datumprikker</text:p>
            <text:p text:style-name="TableContents">2 november 2021 Hommelseweg 30 km Werkgroep Hommelseweg Veilig wie zit er in. Ben heeft er nooit meer wat van gehoord. John heeft er overleg over gehad. Aanpassing waterleiding Vitens, Dalweg riolering. Agnietenstraat riolering. Communicatie zijn ze nu mee bezig. Zo snel mogelijk. Voor 1 juli. Welke projecten er allemaal bij horen. Volgorde, wat en waarom. Aanpassing straten, riolering, waterinfiltratie LL.</text:p>
            <text:p text:style-name="TableContents">Ben heeft geen brief gehad over laadpalenbijeenkomst.</text:p>
            <text:p text:style-name="TableContents">Ongelukken kruising Apeldoornseweg Sonsbeekweg. Iedere week wel raak. Promotie 30 km zone. John neemt dit mee naar verkeerskundige</text:p>
            <text:p text:style-name="TableContents">Rijnstad heeft<text:s/>aangegeven DNH te verkopen. Gemeente heeft eerste aankooprecht. Team leefomgeving John eerste aanspreekpunt. Intern alle mensen die betrokken moeten worden met vraag wel/niet aankopen wat zijn daar de gevolgen van. Termijn is onbekend.</text:p>
          </table:table-cell>
        </table:table-row>
      </table:table>
      <text:p text:style-name="Standard"/>
      <text:p text:style-name="Standard">Volgende vergadering is op 13 septemb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tien Leicht</meta:initial-creator>
    <dc:creator>G.P. Timmermans</dc:creator>
    <meta:creation-date>2022-06-20T15:38:00Z</meta:creation-date>
    <dc:date>2022-07-31T12:33:00Z</dc:date>
    <meta:template xlink:href="Normal" xlink:type="simple"/>
    <meta:editing-cycles>1</meta:editing-cycles>
    <meta:editing-duration>PT8520S</meta:editing-duration>
    <meta:document-statistic meta:page-count="2" meta:paragraph-count="8" meta:word-count="659" meta:character-count="4281" meta:row-count="30" meta:non-whitespace-character-count="3630"/>
  </office:meta>
</office:document-meta>
</file>